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text-align="justify" fo:margin-bottom="0in" fo:line-height="90%" fo:margin-right="0.2569in"/>
    </style:style>
    <style:style style:name="T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8" style:parent-style-name="Fontdeparagrafimplicit" style:family="text">
      <style:text-properties style:font-name="Times New Roman" fo:color="#000000" fo:font-size="14pt" style:font-size-asian="14pt" style:font-size-complex="14pt" fo:language="en" fo:country="US" style:language-asian="ro" style:country-asian="RO"/>
    </style:style>
    <style:style style:name="T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1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2" style:parent-style-name="Normal" style:family="paragraph">
      <style:paragraph-properties fo:text-align="justify" fo:margin-bottom="0in" fo:line-height="90%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3" style:parent-style-name="Normal" style:family="paragraph">
      <style:paragraph-properties fo:text-align="justify" fo:margin-bottom="0in" fo:margin-right="0.2569in"/>
    </style:style>
    <style:style style:name="T14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8" style:parent-style-name="Normal" style:family="paragraph">
      <style:paragraph-properties fo:text-align="justify" fo:margin-bottom="0in" fo:margin-right="0.2569in"/>
      <style:text-properties style:font-name="Times New Roman" fo:font-size="14pt" style:font-size-asian="14pt" style:font-size-complex="14pt"/>
    </style:style>
    <style:style style:name="P19" style:parent-style-name="Normal" style:list-style-name="LFO1" style:family="paragraph">
      <style:paragraph-properties fo:text-align="justify" fo:margin-bottom="0.1986in" fo:line-height="95%" fo:margin-left="0in" fo:margin-right="0.2569in">
        <style:tab-stops/>
      </style:paragraph-properties>
    </style:style>
    <style:style style:name="T20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3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5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7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28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0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31" style:parent-style-name="Normal" style:list-style-name="LFO1" style:family="paragraph">
      <style:paragraph-properties fo:text-align="justify" fo:margin-bottom="0.0083in" fo:margin-left="0in" fo:margin-right="0.2569in" fo:text-indent="0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32" style:parent-style-name="Normal" style:list-style-name="LFO1" style:family="paragraph">
      <style:paragraph-properties fo:text-align="justify" fo:margin-bottom="0.0083in" fo:margin-left="0in" fo:margin-right="0.2569in" fo:text-indent="0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33" style:parent-style-name="Normal" style:family="paragraph">
      <style:paragraph-properties fo:keep-with-next="always" fo:keep-together="always" fo:margin-bottom="0.1812in" fo:line-height="110%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4" style:parent-style-name="Listăparagraf" style:list-style-name="LFO1" style:family="paragraph">
      <style:paragraph-properties fo:text-align="justify" fo:margin-bottom="0.1895in" fo:margin-left="0in" fo:margin-right="0.2569in">
        <style:tab-stops/>
      </style:paragraph-properties>
    </style:style>
    <style:style style:name="T35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7" style:parent-style-name="Listăparagraf" style:family="paragraph">
      <style:paragraph-properties fo:text-align="justify" fo:margin-bottom="0.1895in" fo:margin-left="0in" fo:margin-right="0.2569in">
        <style:tab-stops/>
      </style:paragraph-properties>
    </style:style>
    <style:style style:name="TableColumn39" style:family="table-column">
      <style:table-column-properties style:column-width="1.6333in"/>
    </style:style>
    <style:style style:name="TableColumn40" style:family="table-column">
      <style:table-column-properties style:column-width="0.9013in"/>
    </style:style>
    <style:style style:name="TableColumn41" style:family="table-column">
      <style:table-column-properties style:column-width="1.2993in"/>
    </style:style>
    <style:style style:name="TableColumn42" style:family="table-column">
      <style:table-column-properties style:column-width="1.9583in"/>
    </style:style>
    <style:style style:name="TableColumn43" style:family="table-column">
      <style:table-column-properties style:column-width="1in"/>
    </style:style>
    <style:style style:name="Table38" style:family="table">
      <style:table-properties style:width="6.7923in" fo:margin-left="0.0965in" table:align="left"/>
    </style:style>
    <style:style style:name="TableRow44" style:family="table-row">
      <style:table-row-properties style:min-row-height="0.4145in"/>
    </style:style>
    <style:style style:name="TableCell4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46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34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0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34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P53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34in solid #000000" style:writing-mode="lr-tb" fo:padding-top="0in" fo:padding-left="0.0069in" fo:padding-bottom="0in" fo:padding-right="0.0069in"/>
    </style:style>
    <style:style style:name="P55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P56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Row57" style:family="table-row">
      <style:table-row-properties style:min-row-height="1.0215in"/>
    </style:style>
    <style:style style:name="TableCell58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9" style:parent-style-name="Normal" style:family="paragraph">
      <style:paragraph-properties fo:text-align="center" fo:margin-right="0.2569in"/>
    </style:style>
    <style:style style:name="T60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1" style:parent-style-name="Normal" style:family="paragraph">
      <style:paragraph-properties fo:text-align="center" fo:margin-right="0.2569in"/>
    </style:style>
    <style:style style:name="T62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 fo:margin-right="0.2569in"/>
    </style:style>
    <style:style style:name="T66" style:parent-style-name="Fontdeparagrafimplicit" style:family="text">
      <style:text-properties style:font-name="Times New Roman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none" fo:border-right="0.0034in solid #000000" style:writing-mode="lr-tb" fo:padding-top="0.0201in" fo:padding-left="0.0597in" fo:padding-bottom="0in" fo:padding-right="0.0527in"/>
    </style:style>
    <style:style style:name="P68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text-align="center" fo:margin-right="0.2569in"/>
    </style:style>
    <style:style style:name="T71" style:parent-style-name="Fontdeparagrafimplicit" style:family="text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74" style:family="table-row">
      <style:table-row-properties style:min-row-height="0.6666in"/>
    </style:style>
    <style:style style:name="P75" style:parent-style-name="Normal" style:family="paragraph">
      <style:paragraph-properties fo:margin-right="0.25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center" fo:margin-right="0.2569in"/>
    </style:style>
    <style:style style:name="T78" style:parent-style-name="Fontdeparagrafimplicit" style:family="text">
      <style:text-properties style:font-name="Times New Roman" fo:font-size="14pt" style:font-size-asian="14pt" style:font-size-complex="14pt"/>
    </style:style>
    <style:style style:name="P79" style:parent-style-name="Normal" style:family="paragraph">
      <style:paragraph-properties fo:text-align="center" fo:margin-right="0.2569in"/>
    </style:style>
    <style:style style:name="T80" style:parent-style-name="Fontdeparagrafimplicit" style:family="text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82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fo:margin-right="0.2569in"/>
    </style:style>
    <style:style style:name="T85" style:parent-style-name="Fontdeparagrafimplicit" style:family="text">
      <style:text-properties style:font-name="Times New Roman" fo:font-size="14pt" style:font-size-asian="14pt" style:font-size-complex="14pt"/>
    </style:style>
    <style:style style:name="TableCell8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88" style:family="table-row">
      <style:table-row-properties style:min-row-height="0.0284in"/>
    </style:style>
    <style:style style:name="TableCell89" style:family="table-cell">
      <style:table-cell-properties fo:border-top="0.0034in solid #000000" fo:border-left="0.0034in solid #000000" fo:border-bottom="0.0069in solid #000000" fo:border-right="0.0034in solid #000000" style:writing-mode="lr-tb" fo:padding-top="0.0201in" fo:padding-left="0.0597in" fo:padding-bottom="0in" fo:padding-right="0.0527in"/>
    </style:style>
    <style:style style:name="P90" style:parent-style-name="Normal" style:family="paragraph">
      <style:paragraph-properties fo:text-align="center" fo:margin-right="0.2569in"/>
    </style:style>
    <style:style style:name="T91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-top="0.0069in solid #000000" fo:border-left="0.0034in solid #000000" fo:border-bottom="0.0069in solid #000000" fo:border-right="0.0034in solid #000000" style:writing-mode="lr-tb" fo:padding-top="0.0201in" fo:padding-left="0.0597in" fo:padding-bottom="0in" fo:padding-right="0.0527in"/>
    </style:style>
    <style:style style:name="P95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fo:margin-right="0.2569in"/>
    </style:style>
    <style:style style:name="T98" style:parent-style-name="Fontdeparagrafimplicit" style:family="text">
      <style:text-properties style:font-name="Times New Roman" fo:font-size="14pt" style:font-size-asian="14pt" style:font-size-complex="14pt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01" style:family="table-row">
      <style:table-row-properties style:min-row-height="0.234in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.0201in" fo:padding-left="0.0597in" fo:padding-bottom="0in" fo:padding-right="0.0527in"/>
    </style:style>
    <style:style style:name="P103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04" style:family="table-row">
      <style:table-row-properties style:min-row-height="1.1104in"/>
    </style:style>
    <style:style style:name="TableCell105" style:family="table-cell">
      <style:table-cell-properties fo:border-top="0.0034in solid #000000" fo:border-left="0.0034in solid #000000" fo:border-bottom="none" fo:border-right="0.0034in solid #000000" style:writing-mode="lr-tb" fo:padding-top="0.0201in" fo:padding-left="0.0597in" fo:padding-bottom="0in" fo:padding-right="0.0527in"/>
    </style:style>
    <style:style style:name="P106" style:parent-style-name="Normal" style:family="paragraph">
      <style:paragraph-properties fo:text-align="center" fo:margin-right="0.2569in"/>
    </style:style>
    <style:style style:name="T107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8" style:parent-style-name="Normal" style:family="paragraph">
      <style:paragraph-properties fo:text-align="center" fo:margin-right="0.2569in"/>
    </style:style>
    <style:style style:name="T109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0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right="0.2569in"/>
    </style:style>
    <style:style style:name="T113" style:parent-style-name="Fontdeparagrafimplicit" style:family="text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115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7" style:parent-style-name="Normal" style:family="paragraph">
      <style:paragraph-properties fo:text-align="center" fo:margin-right="0.2569in"/>
    </style:style>
    <style:style style:name="T118" style:parent-style-name="Fontdeparagrafimplicit" style:family="text"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21" style:family="table-row">
      <style:table-row-properties style:min-row-height="0.6666in"/>
    </style:style>
    <style:style style:name="P122" style:parent-style-name="Normal" style:family="paragraph">
      <style:paragraph-properties fo:margin-right="0.25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fo:margin-right="0.2569in"/>
    </style:style>
    <style:style style:name="T125" style:parent-style-name="Fontdeparagrafimplicit" style:family="text">
      <style:text-properties style:font-name="Times New Roman" fo:font-size="14pt" style:font-size-asian="14pt" style:font-size-complex="14pt"/>
    </style:style>
    <style:style style:name="P126" style:parent-style-name="Normal" style:family="paragraph">
      <style:paragraph-properties fo:text-align="center" fo:margin-right="0.2569in"/>
    </style:style>
    <style:style style:name="T127" style:parent-style-name="Fontdeparagrafimplicit" style:family="text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129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fo:text-align="center" fo:margin-right="0.2569in"/>
    </style:style>
    <style:style style:name="T132" style:parent-style-name="Fontdeparagrafimplicit" style:family="text"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35" style:family="table-row">
      <style:table-row-properties style:min-row-height="0.2652in"/>
    </style:style>
    <style:style style:name="TableCell136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37" style:parent-style-name="Normal" style:family="paragraph">
      <style:paragraph-properties fo:text-align="center" fo:margin-right="0.25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8" style:family="table-cell">
      <style:table-cell-properties fo:border="0.0034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41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="0.0034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right="0.2569in"/>
    </style:style>
    <style:style style:name="T144" style:parent-style-name="Fontdeparagrafimplicit" style:family="text"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34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P147" style:parent-style-name="Normal" style:family="paragraph">
      <style:paragraph-properties fo:margin-bottom="0in" fo:margin-right="0.2569in"/>
      <style:text-properties fo:font-size="8pt" style:font-size-asian="8pt" style:font-size-complex="8pt" fo:hyphenate="true"/>
    </style:style>
    <style:style style:name="P148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149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5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5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5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53" style:parent-style-name="Normal" style:family="paragraph">
      <style:paragraph-properties fo:text-align="justify" fo:margin-bottom="0.0083in" fo:margin-right="0.2569in"/>
    </style:style>
    <style:style style:name="P154" style:parent-style-name="Normal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1.3333in"/>
          <style:tab-stop style:type="center" style:position="2.0659in"/>
        </style:tab-stops>
      </style:paragraph-properties>
    </style:style>
    <style:style style:name="T155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157" style:parent-style-name="Listăparagraf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15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59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6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61" style:parent-style-name="Listăparagraf" style:family="paragraph">
      <style:paragraph-properties fo:keep-with-next="always" fo:keep-together="always" fo:margin-bottom="0.1812in" fo:line-height="110%" fo:margin-left="0in" fo:margin-right="0.2569in">
        <style:tab-stops>
          <style:tab-stop style:type="center" style:position="1.3333in"/>
          <style:tab-stop style:type="center" style:position="2.0659in"/>
        </style:tab-stops>
      </style:paragraph-properties>
      <style:text-properties style:font-name="Times New Roman" fo:font-size="14pt" style:font-size-asian="14pt" style:font-size-complex="14pt"/>
    </style:style>
    <style:style style:name="P162" style:parent-style-name="Listăparagraf" style:list-style-name="LFO2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0.8333in"/>
          <style:tab-stop style:type="center" style:position="1.5659in"/>
        </style:tab-stops>
      </style:paragraph-properties>
      <style:text-properties style:font-name="Times New Roman" fo:font-size="14pt" style:font-size-asian="14pt" style:font-size-complex="14pt"/>
    </style:style>
    <style:style style:name="P163" style:parent-style-name="Listăparagraf" style:family="paragraph">
      <style:paragraph-properties fo:text-align="justify" fo:margin-bottom="0.0083in" fo:margin-left="0in" fo:margin-right="0.2569in">
        <style:tab-stops/>
      </style:paragraph-properties>
    </style:style>
    <style:style style:name="P164" style:parent-style-name="Listăparagraf" style:list-style-name="LFO3" style:family="paragraph">
      <style:paragraph-properties fo:text-align="justify" fo:margin-bottom="0.0083in" fo:margin-left="0in" fo:margin-right="0.2569in" fo:text-indent="0in">
        <style:tab-stops/>
      </style:paragraph-properties>
    </style:style>
    <style:style style:name="T16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66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6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68" style:parent-style-name="Listăparagraf" style:family="paragraph">
      <style:paragraph-properties fo:text-align="justify" fo:margin-bottom="0.0083in" fo:margin-left="0in" fo:margin-right="0.2569in">
        <style:tab-stops/>
      </style:paragraph-properties>
    </style:style>
    <style:style style:name="P169" style:parent-style-name="Listăparagraf" style:list-style-name="LFO2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0.8333in"/>
          <style:tab-stop style:type="center" style:position="1.5659in"/>
        </style:tab-stops>
      </style:paragraph-properties>
      <style:text-properties style:font-name="Times New Roman" fo:font-size="14pt" style:font-size-asian="14pt" style:font-size-complex="14pt"/>
    </style:style>
    <style:style style:name="P170" style:parent-style-name="Normal" style:family="paragraph">
      <style:paragraph-properties fo:text-align="justify" fo:margin-bottom="0.1875in" fo:margin-right="0.2569in"/>
    </style:style>
    <style:style style:name="T17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2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7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4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7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76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77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78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79" style:parent-style-name="Normal" style:family="paragraph">
      <style:paragraph-properties fo:text-align="justify" fo:margin-bottom="0.1875in" fo:margin-right="0.2569in"/>
    </style:style>
    <style:style style:name="T18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</office:automatic-styles>
  <office:body>
    <office:text text:use-soft-page-breaks="true">
      <text:h text:style-name="P1" text:outline-level="1"><text:bookmark-start text:name="_Hlk53572466"/>Nr.<text:s/>14669/12.08. 2024</text:h>
      <text:h text:style-name="P5" text:outline-level="1"><text:bookmark-end text:name="_Hlk53572466"/>PROCES VERBAL</text:h>
      <text:p text:style-name="P6"><text:span text:style-name="T7">Încheiat azi 12.08.2024 ora 10</text:span><text:span text:style-name="T8">:</text:span><text:span text:style-name="T9">35</text:span><text:span text:style-name="T10"><text:s/></text:span><text:span text:style-name="T11">cu ocazia ședinței de preselecție a operatorilor economici înscriși la licitația/negocierea de masă lemnoasă pe picior, organizată de Consiliul Județean Vrancea, pentru data de 21.08.2024 ora 14:00, conform prevederilor H.G. nr. 715/2017, cu modificările și completările ulterioare</text:span></text:p>
      <text:p text:style-name="P12"/>
      <text:p text:style-name="P13"><text:span text:style-name="T14">Locul preselecției</text:span><text:span text:style-name="T15">: Sediul<text:s/></text:span><text:bookmark-start text:name="_Hlk41048856"/><text:span text:style-name="T16">Consiliul Județean Vrancea</text:span><text:bookmark-end text:name="_Hlk41048856"/><text:span text:style-name="T17">, str. Dimitrie Cantemir nr.1</text:span></text:p>
      <text:p text:style-name="P18"/>
      <text:list text:style-name="LFO1" text:continue-numbering="true">
        <text:list-item>
          <text:p text:style-name="P19"><text:span text:style-name="T20">Anunțul publicitar</text:span><text:span text:style-name="T21"><text:s/></text:span><text:bookmark-start text:name="_Hlk41299162"/><text:span text:style-name="T22">s-a afișat pe site-urile:<text:s/></text:span><text:a xlink:href="http://www.cjvrancea.ro" office:target-frame-name="_top" xlink:show="replace"><text:span text:style-name="T23">www.cjvrancea.ro</text:span></text:a><text:span text:style-name="T24">,<text:s/></text:span><text:a xlink:href="http://www.produselepadurii.ro" office:target-frame-name="_top" xlink:show="replace"><text:span text:style-name="T25">www.produselepadurii.ro</text:span></text:a><text:bookmark-end text:name="_Hlk41299162"/><text:span text:style-name="T26"><text:s/>și s-a afișat la sediul Consiliului Județean Vrancea în data de: 23.07.2024;</text:span></text:p>
        </text:list-item>
        <text:list-item>
          <text:p text:style-name="P27"><text:span text:style-name="T28">Comisia de preselecție</text:span><text:span text:style-name="T29"><text:s/>numită prin dispoziția Președintelui Consiliului Județean nr. 372 din 10.07.2024, <text:s/>s-a întrunit astăzi în următoarea componență:</text:span></text:p>
        </text:list-item>
      </text:list>
      <text:p text:style-name="P30"/>
      <text:list text:style-name="LFO1" text:continue-numbering="true">
        <text:list-item>
          <text:list>
            <text:list-item>
              <text:p text:style-name="P31"><text:bookmark-start text:name="_Hlk63849149"/>Chiriță Emilia</text:p>
            </text:list-item>
            <text:list-item>
              <text:p text:style-name="P32">Ciobotaru Laura</text:p>
            </text:list-item>
          </text:list>
        </text:list-item>
      </text:list>
      <text:h text:style-name="P33" text:outline-level="2">c) <text:s text:c="6"/>Ghiță Alexandru Octavian</text:h>
      <text:list text:style-name="LFO1" text:continue-numbering="true">
        <text:list-item>
          <text:p text:style-name="P34"><text:bookmark-end text:name="_Hlk63849149"/><text:span text:style-name="T35">Obiectul licitației/negociere:</text:span><text:span text:style-name="T36"><text:s/>masă lemnoasă pe picior, aferentă unui număr de 147 de arbori cu un volum brut total de 408,32 m.c, situați în zona limitrofă a drumului județean D.J. 205H, între Panciu – Movilița – Păunești – DN2 (E85), astfel:</text:span>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Partida</text:p>
          </table:table-cell>
          <table:table-cell table:style-name="TableCell47">
            <text:p text:style-name="P48">Specia</text:p>
          </table:table-cell>
          <table:table-cell table:style-name="TableCell49">
            <text:p text:style-name="P50">Număr arbori -buc-</text:p>
          </table:table-cell>
          <table:table-cell table:style-name="TableCell51">
            <text:p text:style-name="P52">Volum masă</text:p>
            <text:p text:style-name="P53">lemnoasă brut (m.c.)</text:p>
          </table:table-cell>
          <table:table-cell table:style-name="TableCell54">
            <text:p text:style-name="P55">Valoare</text:p>
            <text:p text:style-name="P56">(lei)</text:p>
          </table:table-cell>
        </table:table-row>
        <table:table-row table:style-name="TableRow57">
          <table:table-cell table:style-name="TableCell58" table:number-rows-spanned="2">
            <text:p text:style-name="P59"><text:bookmark-start text:name="_Hlk90304789"/><text:span text:style-name="T60">LOTUL 1</text:span></text:p>
            <text:p text:style-name="P61"><text:span text:style-name="T62">APV nr. 2200126105070</text:span></text:p>
            <text:p text:style-name="P63">– zona limitrofă <text:s/>a drumului județean DJ 205H, între Panciu – Movilița – Păunești – DN2 (E85) –</text:p>
          </table:table-cell>
          <table:table-cell table:style-name="TableCell64">
            <text:p text:style-name="P65"><text:span text:style-name="T66">Diverse tari</text:span>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<text:span text:style-name="T71">4,96</text:span></text:p>
          </table:table-cell>
          <table:table-cell table:style-name="TableCell72">
            <text:p text:style-name="P73"><text:s text:c="4"/>396,80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Diverse<text:s/></text:span></text:p>
            <text:p text:style-name="P79"><text:span text:style-name="T80">moi</text:span>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<text:span text:style-name="T85">22,94</text:span></text:p>
          </table:table-cell>
          <table:table-cell table:style-name="TableCell86">
            <text:p text:style-name="P87">1662,19</text:p>
          </table:table-cell>
        </table:table-row>
        <table:table-row table:style-name="TableRow88">
          <table:table-cell table:style-name="TableCell89">
            <text:p text:style-name="P90"><text:span text:style-name="T91">TOTAL<text:s/>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13</text:p>
          </table:table-cell>
          <table:table-cell table:style-name="TableCell96">
            <text:p text:style-name="P97"><text:span text:style-name="T98">27,90</text:span></text:p>
          </table:table-cell>
          <table:table-cell table:style-name="TableCell99">
            <text:p text:style-name="P100">2059</text:p>
          </table:table-cell>
        </table:table-row>
        <table:table-row table:style-name="TableRow101"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rows-spanned="2">
            <text:p text:style-name="P106"><text:span text:style-name="T107">LOTUL 2</text:span></text:p>
            <text:p text:style-name="P108"><text:span text:style-name="T109">APV nr. 2200126105250</text:span></text:p>
            <text:p text:style-name="P110">– zona limitrofă <text:s/>a drumului județean DJ 205H, între Panciu – Movilița – Păunești – DN2 (E85) –</text:p>
          </table:table-cell>
          <table:table-cell table:style-name="TableCell111">
            <text:p text:style-name="P112"><text:span text:style-name="T113">Diverse tari</text:span>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<text:span text:style-name="T118">1,49</text:span></text:p>
          </table:table-cell>
          <table:table-cell table:style-name="TableCell119">
            <text:p text:style-name="P120">113,10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Diverse<text:s/></text:span></text:p>
            <text:p text:style-name="P126"><text:span text:style-name="T127">moi</text:span></text:p>
          </table:table-cell>
          <table:table-cell table:style-name="TableCell128">
            <text:p text:style-name="P129">128</text:p>
          </table:table-cell>
          <table:table-cell table:style-name="TableCell130">
            <text:p text:style-name="P131"><text:span text:style-name="T132">378,93</text:span></text:p>
          </table:table-cell>
          <table:table-cell table:style-name="TableCell133">
            <text:p text:style-name="P134">41552,57</text:p>
          </table:table-cell>
        </table:table-row>
        <table:table-row table:style-name="TableRow135">
          <table:table-cell table:style-name="TableCell136">
            <text:p text:style-name="P137">TOTAL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34</text:p>
          </table:table-cell>
          <table:table-cell table:style-name="TableCell142">
            <text:p text:style-name="P143"><text:span text:style-name="T144">380,42</text:span></text:p>
          </table:table-cell>
          <table:table-cell table:style-name="TableCell145">
            <text:p text:style-name="P146">41665,67</text:p>
          </table:table-cell>
        </table:table-row>
      </table:table>
      <text:p text:style-name="P147"><text:bookmark-end text:name="_Hlk90304789"/></text:p>
      <text:list text:style-name="LFO1" text:continue-numbering="true">
        <text:list-item>
          <text:p text:style-name="P148"><text:span text:style-name="T149">Operatorii economici înscriși</text:span><text:span text:style-name="T150"><text:s/>în vederea participării la licitația/negocierea de masă lemnoasă organizată de<text:s/></text:span><text:bookmark-start text:name="_Hlk41048886"/><text:span text:style-name="T151">Consiliul Județean Vrancea<text:s/></text:span><text:bookmark-end text:name="_Hlk41048886"/><text:span text:style-name="T152">sunt următorii:<text:s/></text:span></text:p>
        </text:list-item>
      </text:list>
      <text:p text:style-name="P153"/>
      <text:p text:style-name="P154"><text:span text:style-name="T155">Constatând că niciun operator economic nu a depus până astăzi 12.08.2024, ora 08:30 documente în vederea preselecției, urmează să fie reluată procedura de licitație.</text:span></text:p>
      <text:p text:style-name="P156"/>
      <text:list text:style-name="LFO1" text:continue-numbering="true">
        <text:list-item>
          <text:p text:style-name="P157"><text:span text:style-name="T158">Operatorii economici<text:s/></text:span><text:span text:style-name="T159">admiși<text:s/></text:span><text:span text:style-name="T160">să participe la licitația/negocierea de masă lemnoasă organizată de Consiliul Județean Vrancea sunt următorii:</text:span></text:p>
        </text:list-item>
      </text:list>
      <text:p text:style-name="P161"/>
      <text:list text:style-name="LFO2" text:continue-numbering="true">
        <text:list-item>
          <text:p text:style-name="P162">NU ESTE CAZUL</text:p>
        </text:list-item>
      </text:list>
      <text:p text:style-name="P163"/>
      <text:list text:style-name="LFO3" text:continue-numbering="true">
        <text:list-item>
          <text:p text:style-name="P164"><text:span text:style-name="T165">Operatorii economici<text:s/></text:span><text:span text:style-name="T166">respinși</text:span><text:span text:style-name="T167"><text:s/>să participe la licitația/negocierea de masă lemnoasă sunt următorii:</text:span></text:p>
        </text:list-item>
      </text:list>
      <text:p text:style-name="P168"/>
      <text:list text:style-name="LFO2" text:continue-numbering="true">
        <text:list-item>
          <text:p text:style-name="P169">NU ESTE CAZUL</text:p>
        </text:list-item>
      </text:list>
      <text:p text:style-name="P170"><text:span text:style-name="T171">Drept pentru care s-a încheiat prezentul proces verbal, într-un exemplar original, care se va păstra la dosarul de licitație. Câte o copie a procesului verbal se va afișa la sediul Consiliului Județean Vrancea precum și pe site-urile:<text:s/></text:span><text:a xlink:href="http://www.cjvrancea.ro" office:target-frame-name="_top" xlink:show="replace"><text:span text:style-name="T172">www.cjvrancea.ro</text:span></text:a><text:span text:style-name="T173"><text:s/>și <text:s/></text:span><text:a xlink:href="http://www.produselepadurii.ro" office:target-frame-name="_top" xlink:show="replace"><text:span text:style-name="T174">www.produselepadurii.ro</text:span></text:a><text:span text:style-name="T175">.</text:span></text:p>
      <text:p text:style-name="P176">Comisia de preselecție:</text:p>
      <text:p text:style-name="P177">1)<text:tab/>Chiriță Emilia</text:p>
      <text:p text:style-name="P178">2)<text:tab/>Ciobotaru Laura</text:p>
      <text:p text:style-name="P179"><text:span text:style-name="T180">3) <text:s text:c="6"/>Ghiță Alexandru Octav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Char" style:display-name="Header Char" style:family="text" style:parent-style-name="Fontdeparagrafimplicit"/>
    <style:style style:name="FooterChar" style:display-name="Footer Char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5in" fo:page-height="11.6944in" style:print-orientation="portrait" fo:margin-top="0.375in" fo:margin-left="0.65in" fo:margin-bottom="0.4916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666in"/>
      </style:footer-style>
    </style:page-layout>
    <style:style style:name="P2" style:parent-style-name="Normal" style:family="paragraph">
      <style:paragraph-properties fo:keep-with-next="always" fo:keep-together="always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" style:parent-style-name="Subsol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JUDEȚUL VRANCEA</text:h>
        <text:h text:style-name="P3" text:outline-level="1">CONSILIUL JUDEȚEAN</text:h>
        <text:p text:style-name="Antet"/>
      </style:header>
      <style:footer>
        <text:p text:style-name="P4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ȚUȚUI-PREDAN SANDU</meta:initial-creator>
    <dc:creator>Chirilă  Florin</dc:creator>
    <meta:creation-date>2022-01-27T06:09:00Z</meta:creation-date>
    <dc:date>2024-08-12T09:07:00Z</dc:date>
    <meta:print-date>2024-07-23T10:57:00Z</meta:print-date>
    <meta:template xlink:href="Normal" xlink:type="simple"/>
    <meta:editing-cycles>34</meta:editing-cycles>
    <meta:editing-duration>PT7260S</meta:editing-duration>
    <meta:document-statistic meta:page-count="2" meta:paragraph-count="5" meta:word-count="400" meta:character-count="2721" meta:row-count="19" meta:non-whitespace-character-count="2326"/>
  </office:meta>
</office:document-meta>
</file>