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Fontdeparagrafimplici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" style:parent-style-name="Fontdeparagrafimplicit" style:family="text">
      <style:text-properties style:font-name="Times New Roman" fo:font-size="14pt" style:font-size-asian="14pt" style:font-size-complex="14pt"/>
    </style:style>
    <style:style style:name="T14" style:parent-style-name="Fontdeparagrafimplicit" style:family="text">
      <style:text-properties style:font-name="Times New Roman" fo:font-size="14pt" style:font-size-asian="14pt" style:font-size-complex="14pt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7" style:parent-style-name="Normal" style:family="paragraph">
      <style:paragraph-properties fo:text-align="justify" fo:margin-bottom="0in" fo:margin-right="0.2569in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2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23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7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9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3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7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8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9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0" style:parent-style-name="Listăparagraf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4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3" style:parent-style-name="Fontdeparagrafimplicit" style:family="text">
      <style:text-properties style:font-name="Times New Roman" fo:color="#000000" fo:font-size="14pt" style:font-size-asian="14pt" style:font-size-complex="14pt"/>
    </style:style>
    <style:style style:name="T44" style:parent-style-name="Fontdeparagrafimplicit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45" style:parent-style-name="Fontdeparagrafimplicit" style:family="text">
      <style:text-properties style:font-name="Times New Roman" style:letter-kerning="true" fo:font-size="14pt" style:font-size-asian="14pt" style:font-size-complex="14pt" fo:language="en" fo:country="US"/>
    </style:style>
    <style:style style:name="T46" style:parent-style-name="Fontdeparagrafimplicit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47" style:parent-style-name="Fontdeparagrafimplicit" style:family="text">
      <style:text-properties style:font-name="Times New Roman" style:letter-kerning="true" fo:font-size="14pt" style:font-size-asian="14pt" style:font-size-complex="14pt" fo:language="en" fo:country="US"/>
    </style:style>
    <style:style style:name="T4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9" style:parent-style-name="Listăparagraf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51" style:family="table-column">
      <style:table-column-properties style:column-width="6.8895in"/>
    </style:style>
    <style:style style:name="Table50" style:family="table">
      <style:table-properties style:width="6.7923in" fo:margin-left="0.0986in" table:align="left"/>
    </style:style>
    <style:style style:name="TableRow52" style:family="table-row">
      <style:table-row-properties style:min-row-height="0.234in"/>
    </style:style>
    <style:style style:name="TableCell53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TableColumn55" style:family="table-column">
      <style:table-column-properties style:column-width="2.5819in"/>
    </style:style>
    <style:style style:name="TableColumn56" style:family="table-column">
      <style:table-column-properties style:column-width="0.9409in"/>
    </style:style>
    <style:style style:name="TableColumn57" style:family="table-column">
      <style:table-column-properties style:column-width="0.9354in"/>
    </style:style>
    <style:style style:name="TableColumn58" style:family="table-column">
      <style:table-column-properties style:column-width="1.202in"/>
    </style:style>
    <style:style style:name="TableColumn59" style:family="table-column">
      <style:table-column-properties style:column-width="1.1125in"/>
    </style:style>
    <style:style style:name="Table54" style:family="table">
      <style:table-properties style:width="6.7729in" fo:margin-left="0in" table:align="lef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2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4" style:parent-style-name="Normal" style:family="paragraph">
      <style:paragraph-properties fo:text-align="center"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6" style:parent-style-name="Normal" style:family="paragraph">
      <style:paragraph-properties fo:text-align="center" style:vertical-align="auto" fo:margin-top="0.0694in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8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0.4854in"/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0" style:parent-style-name="Normal" style:family="paragraph">
      <style:paragraph-properties fo:text-align="center"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Row71" style:family="table-row">
      <style:table-row-properties style:min-row-height="0.3708in"/>
    </style:style>
    <style:style style:name="TableCell7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3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hyphenate="true"/>
    </style:style>
    <style:style style:name="T74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5" style:parent-style-name="Fontdeparagrafimplicit" style:family="text">
      <style:text-properties fo:font-size="14pt" style:font-size-asian="14pt" style:font-size-complex="14pt" fo:language="en" fo:country="US"/>
    </style:style>
    <style:style style:name="TableCell7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7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7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9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8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1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8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3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Row84" style:family="table-row">
      <style:table-row-properties style:min-row-height="0.3708in"/>
    </style:style>
    <style:style style:name="TableCell8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6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hyphenate="true"/>
    </style:style>
    <style:style style:name="T87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8" style:parent-style-name="Fontdeparagrafimplicit" style:family="text">
      <style:text-properties fo:font-size="14pt" style:font-size-asian="14pt" style:font-size-complex="14pt" fo:language="en" fo:country="US"/>
    </style:style>
    <style:style style:name="TableCell8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0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2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4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6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P9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99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0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0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04" style:parent-style-name="Normal" style:family="paragraph">
      <style:paragraph-properties fo:text-align="justify" fo:margin-bottom="0.0083in" fo:margin-right="0.2569in"/>
    </style:style>
    <style:style style:name="P105" style:parent-style-name="Normal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1.3333in"/>
          <style:tab-stop style:type="center" style:position="2.0659in"/>
        </style:tab-stops>
      </style:paragraph-properties>
    </style:style>
    <style:style style:name="T106" style:parent-style-name="Fontdeparagrafimplicit" style:family="text">
      <style:text-properties style:font-name="Times New Roman" fo:font-size="14pt" style:font-size-asian="14pt" style:font-size-complex="14pt"/>
    </style:style>
    <style:style style:name="T107" style:parent-style-name="Fontdeparagrafimplicit" style:family="text"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09" style:parent-style-name="Listăparagraf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1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13" style:parent-style-name="Listăparagraf" style:family="paragraph">
      <style:paragraph-properties fo:keep-with-next="always" fo:keep-together="always" fo:margin-bottom="0.1812in" fo:line-height="110%" fo:margin-left="0in" fo:margin-right="0.2569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114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15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16" style:parent-style-name="Listăparagraf" style:list-style-name="LFO3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1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0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21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22" style:parent-style-name="Normal" style:family="paragraph">
      <style:paragraph-properties fo:text-align="justify" fo:margin-bottom="0.1875in" fo:margin-right="0.2569in"/>
    </style:style>
    <style:style style:name="T1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5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7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2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9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30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31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32" style:parent-style-name="Normal" style:family="paragraph">
      <style:paragraph-properties fo:text-align="justify" fo:margin-bottom="0.1875in" fo:margin-right="0.2569in"/>
    </style:style>
    <style:style style:name="T13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5321<text:s/>/26.08. 2024</text:h>
      <text:h text:style-name="P5" text:outline-level="1"><text:bookmark-end text:name="_Hlk53572466"/>PROCES VERBAL</text:h>
      <text:p text:style-name="P6"><text:span text:style-name="T7">Încheiat azi 26.08.2024 ora 14</text:span><text:span text:style-name="T8">:</text:span><text:span text:style-name="T9">30</text:span><text:span text:style-name="T10"><text:s/></text:span><text:span text:style-name="T11">cu ocazia ședinței de preselecție a operatorilor economici înscriși la licitația/negocierea de masă lemnoasă, organizată de Consiliul Județean<text:s/></text:span><text:span text:style-name="T12">Vrancea, pentru data de<text:s/></text:span><text:span text:style-name="T13">02 septembrie 2024, orele<text:s/></text:span><text:bookmark-start text:name="_Hlk174350875"/><text:span text:style-name="T14">09:30</text:span><text:bookmark-end text:name="_Hlk174350875"/><text:span text:style-name="T15">, conform prevederilor H.G. nr. 715/2017, cu modificările și completările ulterioare</text:span></text:p>
      <text:p text:style-name="P16"/>
      <text:p text:style-name="P17"><text:span text:style-name="T18">Locul preselecției</text:span><text:span text:style-name="T19">: Sediul<text:s/></text:span><text:bookmark-start text:name="_Hlk41048856"/><text:span text:style-name="T20">Consiliul Județean Vrancea</text:span><text:bookmark-end text:name="_Hlk41048856"/><text:span text:style-name="T21">, str. Dimitrie Cantemir nr.1</text:span></text:p>
      <text:p text:style-name="P22"/>
      <text:list text:style-name="LFO1" text:continue-numbering="true">
        <text:list-item>
          <text:p text:style-name="P23"><text:span text:style-name="T24">Anunțul publicitar</text:span><text:span text:style-name="T25"><text:s/></text:span><text:bookmark-start text:name="_Hlk41299162"/><text:span text:style-name="T26">s-a afișat pe site-urile:<text:s/></text:span><text:a xlink:href="http://www.cjvrancea.ro" office:target-frame-name="_top" xlink:show="replace"><text:span text:style-name="T27">www.cjvrancea.ro</text:span></text:a><text:span text:style-name="T28">,<text:s/></text:span><text:a xlink:href="http://www.produselepadurii.ro" office:target-frame-name="_top" xlink:show="replace"><text:span text:style-name="T29">www.produselepadurii.ro</text:span></text:a><text:bookmark-end text:name="_Hlk41299162"/><text:span text:style-name="T30"><text:s/>și s-a afișat la sediul Consiliului Județean Vrancea în data de: 23.07.2024;</text:span></text:p>
        </text:list-item>
        <text:list-item>
          <text:p text:style-name="P31"><text:span text:style-name="T32">Comisia de preselecție</text:span><text:span text:style-name="T33"><text:s/>numită prin dispoziția Președintelui Consiliului Județean nr. 370 din 08.07.2024, <text:s/>s-a întrunit astăzi în<text:s/></text:span><text:span text:style-name="T34">următoarea componență:</text:span></text:p>
        </text:list-item>
      </text:list>
      <text:p text:style-name="P35"><text:bookmark-start text:name="_Hlk63849149"/></text:p>
      <text:p text:style-name="P36">- Chiriță Emilia</text:p>
      <text:p text:style-name="P37">- Ciobotaru Laura</text:p>
      <text:p text:style-name="P38">- Ghiță Alexandru Octavian</text:p>
      <text:p text:style-name="P39"/>
      <text:list text:style-name="LFO1" text:continue-numbering="true">
        <text:list-item>
          <text:p text:style-name="P40"><text:bookmark-end text:name="_Hlk63849149"/><text:span text:style-name="T41">Obiectul licitației/negociere:</text:span><text:span text:style-name="T42"><text:s/>masă lemnoasă, aferentă unui număr de 201 arbori<text:s/></text:span><text:span text:style-name="T43">cu un volum brut de 76,5 m.c. -</text:span><text:span text:style-name="T44"><text:s/>Lotul I</text:span><text:span text:style-name="T45">, format din 74 de arbori cu un volum brut de 36,65 m.c. și<text:s/></text:span><text:span text:style-name="T46">Lotul II</text:span><text:span text:style-name="T47">, format din127 de arbori cu un volum brut de 39, 85 m.c. situați în zona de agrement Crâng Petrești, astfel,</text:span><text:span text:style-name="T48">:</text:span></text:p>
        </text:list-item>
      </text:list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bookmark-start text:name="_Hlk90632349"/><text:bookmark-start text:name="_Hlk90304789"/>Partida</text:p>
                </table:table-cell>
                <table:table-cell table:style-name="TableCell63">
                  <text:p text:style-name="P64">Număr arbori (buc)</text:p>
                </table:table-cell>
                <table:table-cell table:style-name="TableCell65">
                  <text:p text:style-name="P66">Volum brut (mc)</text:p>
                </table:table-cell>
                <table:table-cell table:style-name="TableCell67">
                  <text:p text:style-name="P68">Pret de APV/mc <text:s/></text:p>
                </table:table-cell>
                <table:table-cell table:style-name="TableCell69">
                  <text:p text:style-name="P70">Valoare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Lot I</text:span><text:span text:style-name="T75"><text:s/>- APV nr. 4596/2400117601280</text:span></text:p>
                </table:table-cell>
                <table:table-cell table:style-name="TableCell76">
                  <text:p text:style-name="P77">74</text:p>
                </table:table-cell>
                <table:table-cell table:style-name="TableCell78">
                  <text:p text:style-name="P79">36,65</text:p>
                </table:table-cell>
                <table:table-cell table:style-name="TableCell80">
                  <text:p text:style-name="P81">117,40<text:s/></text:p>
                </table:table-cell>
                <table:table-cell table:style-name="TableCell82">
                  <text:p text:style-name="P83">4302,71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Lot II</text:span><text:span text:style-name="T88"><text:s/>– APV nr. 4597/2400117601290</text:span></text:p>
                </table:table-cell>
                <table:table-cell table:style-name="TableCell89">
                  <text:p text:style-name="P90">127</text:p>
                </table:table-cell>
                <table:table-cell table:style-name="TableCell91">
                  <text:p text:style-name="P92">39,85</text:p>
                </table:table-cell>
                <table:table-cell table:style-name="TableCell93">
                  <text:p text:style-name="P94">103,08</text:p>
                </table:table-cell>
                <table:table-cell table:style-name="TableCell95">
                  <text:p text:style-name="P96">4107,73</text:p>
                </table:table-cell>
              </table:table-row>
            </table:table>
            <text:p text:style-name="P97"><text:bookmark-end text:name="_Hlk90632349"/></text:p>
          </table:table-cell>
        </table:table-row>
      </table:table>
      <text:p text:style-name="P98"><text:bookmark-end text:name="_Hlk90304789"/></text:p>
      <text:list text:style-name="LFO1" text:continue-numbering="true">
        <text:list-item>
          <text:p text:style-name="P99"><text:span text:style-name="T100">Operatorii economici înscriși</text:span><text:span text:style-name="T101"><text:s/>în vederea participării la licitația/negocierea de masă lemnoasă organizată de<text:s/></text:span><text:bookmark-start text:name="_Hlk41048886"/><text:span text:style-name="T102">Consiliul Județean Vrancea<text:s/></text:span><text:bookmark-end text:name="_Hlk41048886"/><text:span text:style-name="T103">sunt următorii:<text:s/></text:span></text:p>
        </text:list-item>
      </text:list>
      <text:p text:style-name="P104"/>
      <text:p text:style-name="P105"><text:span text:style-name="T106">Constatând că niciun<text:s/></text:span><text:span text:style-name="T107">operator economic nu a depus până astăzi 26.08.2024, ora 10:00 documente în vederea preselecției, urmează să fie reluată procedura de licitație.</text:span></text:p>
      <text:p text:style-name="P108"/>
      <text:soft-page-break/>
      <text:list text:style-name="LFO1" text:continue-numbering="true">
        <text:list-item>
          <text:p text:style-name="P109"><text:span text:style-name="T110">Operatorii economici<text:s/></text:span><text:span text:style-name="T111">admiși<text:s/></text:span><text:span text:style-name="T112">să participe la licitația/negocierea de masă lemnoasă organizată de Consiliul Județean Vrancea sunt următorii:</text:span></text:p>
        </text:list-item>
      </text:list>
      <text:p text:style-name="P113"/>
      <text:list text:style-name="LFO2" text:continue-numbering="true">
        <text:list-item>
          <text:p text:style-name="P114">NU ESTE CAZUL</text:p>
        </text:list-item>
      </text:list>
      <text:p text:style-name="P115"/>
      <text:list text:style-name="LFO3" text:continue-numbering="true">
        <text:list-item>
          <text:p text:style-name="P116"><text:span text:style-name="T117">Operatorii economici<text:s/></text:span><text:span text:style-name="T118">respinși</text:span><text:span text:style-name="T119"><text:s/>să participe la licitația/negocierea de masă lemnoasă sunt următorii:</text:span></text:p>
        </text:list-item>
      </text:list>
      <text:p text:style-name="P120"/>
      <text:list text:style-name="LFO2" text:continue-numbering="true">
        <text:list-item>
          <text:p text:style-name="P121">NU ESTE CAZUL</text:p>
        </text:list-item>
      </text:list>
      <text:p text:style-name="P122"><text:span text:style-name="T123">Drept pentru care s-a încheiat prezentul proces verbal, într-un exemplar original, care se va<text:s/></text:span><text:span text:style-name="T124">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25">www.cjvrancea.ro</text:span></text:a><text:span text:style-name="T126"><text:s/>și <text:s/></text:span><text:a xlink:href="http://www.produselepadurii.ro" office:target-frame-name="_top" xlink:show="replace"><text:span text:style-name="T127">www.produselepadurii.ro</text:span></text:a><text:span text:style-name="T128">.</text:span></text:p>
      <text:p text:style-name="P129">Comisia de preselecție:</text:p>
      <text:p text:style-name="P130">1)<text:tab/>Chiriță Emilia</text:p>
      <text:p text:style-name="P131">2)<text:tab/>Ciobotaru Laura</text:p>
      <text:p text:style-name="P132"><text:span text:style-name="T133">3) 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it</dc:creator>
    <meta:creation-date>2024-08-26T06:04:00Z</meta:creation-date>
    <dc:date>2024-08-26T11:54:00Z</dc:date>
    <meta:print-date>2023-05-15T10:26:00Z</meta:print-date>
    <meta:template xlink:href="Normal" xlink:type="simple"/>
    <meta:editing-cycles>4</meta:editing-cycles>
    <meta:editing-duration>PT420S</meta:editing-duration>
    <meta:document-statistic meta:page-count="2" meta:paragraph-count="4" meta:word-count="367" meta:character-count="2458" meta:row-count="17" meta:non-whitespace-character-count="2095"/>
  </office:meta>
</office:document-meta>
</file>